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Reiderwolderpolder 11, 9684 TK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beperkte milieutoets voor het veranderen van de inrichting van Maatschap C.M. Duijndam op het perceel Reiderwolderpolder 11, 9684 TK Finsterwolde, te verlenen.</text:p>
            <text:p text:style-name="common-al">De procedure als omschreven in paragraaf 3.3 van de Wabo is van toepassing.</text:p>
            <text:p text:style-name="common-al">Het ontwerpbesluit ligt met ingang van 27 oktober 2022 gedurende zes weken ter inzage in het gemeentehuis te Winschoten. Dit gedurende de openingstijden.</text:p>
            <text:p text:style-name="common-al">Gedurende de termijn van ter inzage ligging kan een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6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Reiderwolderpolder 11, 9684 TK Finsterwolde</meta:user-defined>
    <meta:user-defined meta:name="DCTERMS.W3CDTF/DCTERMS.available">2022-10-26</meta:user-defined>
    <meta:user-defined meta:name="DCTERMS.W3CDTF/OVERHEIDop.jaargang">2022</meta:user-defined>
    <meta:user-defined meta:name="OVERHEIDop.publicationIssue">475600</meta:user-defined>
    <meta:user-defined meta:name="OVERHEIDop.GmbID/DC.identifier">gmb-2022-475600</meta:user-defined>
    <meta:user-defined meta:name="OVERHEIDop.versieInformatie"/>
  </office:meta>
</office:document-meta>
</file>