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en Drents Friese Wold</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evenementenvergunning op de locatie Boerestreek en Drents Friese Wold. De aanvraag is geregistreerd onder zaaknummer EV-2022-5287. De aanvraag betreft:</text:p>
            <text:p text:style-name="common-al">de organisatie van Runforestrun Drents Friese Wold 14 januar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559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9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9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estreek en Drents Friese Wold</meta:user-defined>
    <meta:user-defined meta:name="DCTERMS.W3CDTF/DCTERMS.available">2022-10-26</meta:user-defined>
    <meta:user-defined meta:name="DCTERMS.W3CDTF/OVERHEIDop.jaargang">2022</meta:user-defined>
    <meta:user-defined meta:name="OVERHEIDop.publicationIssue">475594</meta:user-defined>
    <meta:user-defined meta:name="OVERHEIDop.GmbID/DC.identifier">gmb-2022-475594</meta:user-defined>
    <meta:user-defined meta:name="OVERHEIDop.versieInformatie"/>
  </office:meta>
</office:document-meta>
</file>