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9 en Muntstraat 5 het samenvoegen van 2 adressen naar 1 adres (1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ins Hendrikkade 9 en Muntstraat 5 OV20220916 het samenvoegen van 2 adressen naar 1 adres (1 woning) (15-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58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Sneek, Prins Hendrikkade 9 en Muntstraat 5 het samenvoegen van 2 adressen naar 1 adres (1 woning)</meta:user-defined>
    <meta:user-defined meta:name="DCTERMS.W3CDTF/DCTERMS.available">2022-10-27</meta:user-defined>
    <meta:user-defined meta:name="DCTERMS.W3CDTF/OVERHEIDop.jaargang">2022</meta:user-defined>
    <meta:user-defined meta:name="OVERHEIDop.publicationIssue">475589</meta:user-defined>
    <meta:user-defined meta:name="OVERHEIDop.GmbID/DC.identifier">gmb-2022-475589</meta:user-defined>
    <meta:user-defined meta:name="OVERHEIDop.versieInformatie"/>
  </office:meta>
</office:document-meta>
</file>