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 besluit - veranderen activiteiten Kleine Veld 7, Kleine Veld 7 in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3736</text:p>
            <text:p text:style-name="common-al">Ontvangen op: 20-10-2022</text:p>
            <text:p text:style-name="common-al">Locatie: Kleine Veld 7 7751BG Dalen</text:p>
            <text:p text:style-name="common-al">Projectomschrijving: Melding activiteiten besluit - veranderen activiteiten Kleine Veld 7</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558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8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8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3736</meta:user-defined>
    <meta:user-defined meta:name="DCTERMS.abstract">Melding activiteiten besluit  - veranderen activiteiten Kleine Veld 7</meta:user-defined>
    <dc:language>nl</dc:language>
    <meta:user-defined meta:name="OVERHEIDop.locatietype/OVERHEIDop.gebiedsmarkering">Punt</meta:user-defined>
    <meta:user-defined meta:name="DC.title">Omgevingsvergunning – ontvangst melding: Melding activiteiten besluit - veranderen activiteiten Kleine Veld 7, Kleine Veld 7 in Dalen</meta:user-defined>
    <meta:user-defined meta:name="DCTERMS.W3CDTF/DCTERMS.available">2022-10-26</meta:user-defined>
    <meta:user-defined meta:name="DCTERMS.W3CDTF/OVERHEIDop.jaargang">2022</meta:user-defined>
    <meta:user-defined meta:name="OVERHEIDop.publicationIssue">475586</meta:user-defined>
    <meta:user-defined meta:name="OVERHEIDop.GmbID/DC.identifier">gmb-2022-475586</meta:user-defined>
    <meta:user-defined meta:name="OVERHEIDop.versieInformatie"/>
  </office:meta>
</office:document-meta>
</file>