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oprichten van een woning, ter hoogte van Kastanjehout 15A (perceel L950) in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ter hoogte van Kastanjehout 15A (perceel L950) in Julianadorp: het oprichten van een woning</text:p>
            <text:p text:style-name="common-al">Datum ontvangst: 21 oktober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75583</text:span><text:line-break/><text:date style:data-style-name="dag" text:fixed="true" text:date-value="2022-11-04"/><text:line-break/><text:date style:data-style-name="jaar" text:fixed="true" text:date-value="2022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5583</text:span><text:date style:data-style-name="nicedate" text:fixed="true" text:date-value="2022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oprichten van een woning op locatie ter hoogte van Kastanjehout 15A (perceel L950) in Julianadorp</meta:user-defined>
    <dc:language>nl</dc:language>
    <meta:user-defined meta:name="OVERHEIDop.locatietype/OVERHEIDop.gebiedsmarkering">Vlak</meta:user-defined>
    <meta:user-defined meta:name="DC.title">Aangevraagde omgevingsvergunning oprichten van een woning, ter hoogte van Kastanjehout 15A (perceel L950) in Julianadorp</meta:user-defined>
    <meta:user-defined meta:name="DCTERMS.W3CDTF/DCTERMS.available">2022-11-04</meta:user-defined>
    <meta:user-defined meta:name="DCTERMS.W3CDTF/OVERHEIDop.jaargang">2022</meta:user-defined>
    <meta:user-defined meta:name="OVERHEIDop.publicationIssue">475583</meta:user-defined>
    <meta:user-defined meta:name="OVERHEIDop.GmbID/DC.identifier">gmb-2022-475583</meta:user-defined>
    <meta:user-defined meta:name="OVERHEIDop.versieInformatie"/>
  </office:meta>
</office:document-meta>
</file>