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“het uitbreiden en gedeeltelijk slopen van de woning” op het adres <text:span text:style-name="nadrukvet">Doctor Keyzerlaan 2 5051 PB Goirle </text:span>met zes weken te verlengen. Het voornoemde besluit is op 20 oktober 2022 verzonden aan de aanvrag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55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79</meta:user-defined>
    <meta:user-defined meta:name="OVERHEIDop.GmbID/DC.identifier">gmb-2022-475579</meta:user-defined>
    <meta:user-defined meta:name="OVERHEIDop.versieInformatie"/>
  </office:meta>
</office:document-meta>
</file>