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's-Gravenstraat 1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's-Gravenstraat 136</text:span>
          </text:p>
            <text:p text:style-name="common-al">Zaakomschrijving: afvoeren asbestplaten</text:p>
            <text:p text:style-name="common-al">Zaaknummer: 290947</text:p>
            <text:p text:style-name="common-al">Acceptatie datum verzonden: 24-10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55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947</meta:user-defined>
    <meta:user-defined meta:name="DCTERMS.abstract">afvoeren asbestplaten</meta:user-defined>
    <dc:language>nl</dc:language>
    <meta:user-defined meta:name="OVERHEIDop.locatietype/OVERHEIDop.gebiedsmarkering">Punt</meta:user-defined>
    <meta:user-defined meta:name="DC.title">Acceptatie sloopmelding, Clinge, 's-Gravenstraat 13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76</meta:user-defined>
    <meta:user-defined meta:name="OVERHEIDop.GmbID/DC.identifier">gmb-2022-475576</meta:user-defined>
    <meta:user-defined meta:name="OVERHEIDop.versieInformatie"/>
  </office:meta>
</office:document-meta>
</file>