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achtwagen met hijskraan op 31 oktober 2022 aan IJsbaanweg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1 oktober 2022 IJsbaanweg 11 het plaatsen van een vrachtwagen met hijskraan op 31 oktober 2022 3851 CP 2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5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rachtwagen met hijskraan op 31 oktober 2022 aan IJsbaanweg 11 te Ermelo</meta:user-defined>
    <meta:user-defined meta:name="DCTERMS.W3CDTF/DCTERMS.available">2022-10-26</meta:user-defined>
    <meta:user-defined meta:name="DCTERMS.W3CDTF/OVERHEIDop.jaargang">2022</meta:user-defined>
    <meta:user-defined meta:name="OVERHEIDop.publicationIssue">475570</meta:user-defined>
    <meta:user-defined meta:name="OVERHEIDop.GmbID/DC.identifier">gmb-2022-475570</meta:user-defined>
    <meta:user-defined meta:name="OVERHEIDop.versieInformatie"/>
  </office:meta>
</office:document-meta>
</file>