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ceptatie sloopmelding, Heikant, Julianastraat 46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cceptatie sloopmelding, Heikant, Julianastraat 46</text:span>
          </text:p>
            <text:p text:style-name="common-al">Zaakomschrijving: afvoeren van asbestplaten</text:p>
            <text:p text:style-name="common-al">Zaaknummer: 290957</text:p>
            <text:p text:style-name="common-al">Acceptatie datum verzonden: 24 -10-2022</text:p>
            <text:p text:style-name="common-al"/>
            <text:p text:style-name="common-al">Deze melding wordt gepubliceerd om belanghebbenden op de hoogte te brengen. Tegen deze melding kan geen beroep of bezwaar worden ingediend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475568</text:span><text:line-break/><text:date style:data-style-name="dag" text:fixed="true" text:date-value="2022-10-26"/><text:line-break/><text:date style:data-style-name="jaar" text:fixed="true" text:date-value="2022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5568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5568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9/xml/MC-DRP-BeschikkingAfhandeling-3Pas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90957</meta:user-defined>
    <meta:user-defined meta:name="DCTERMS.abstract">afvoeren van asbestplaten</meta:user-defined>
    <dc:language>nl</dc:language>
    <meta:user-defined meta:name="OVERHEIDop.locatietype/OVERHEIDop.gebiedsmarkering">Punt</meta:user-defined>
    <meta:user-defined meta:name="DC.title">Acceptatie sloopmelding, Heikant, Julianastraat 46</meta:user-defined>
    <meta:user-defined meta:name="DCTERMS.W3CDTF/DCTERMS.available">2022-10-26</meta:user-defined>
    <meta:user-defined meta:name="DCTERMS.W3CDTF/OVERHEIDop.jaargang">2022</meta:user-defined>
    <meta:user-defined meta:name="OVERHEIDop.publicationIssue">475568</meta:user-defined>
    <meta:user-defined meta:name="OVERHEIDop.GmbID/DC.identifier">gmb-2022-475568</meta:user-defined>
    <meta:user-defined meta:name="OVERHEIDop.versieInformatie"/>
  </office:meta>
</office:document-meta>
</file>