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op enkele parkeervakken op 10 november 2022 tot en met 31 januari 2023 aan Wielewaal ongenummerd (nabij nummers 26 tot en met 48)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9 oktober 2022 Wielewaal ongenummerd (nabij nummers 26 tot en met 48) het inrichten van een bouwplaats op enkele parkeervakken in de periode van 10 november 2022 tot en met 31 januari 2023 3853 DE 30 nov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5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op enkele parkeervakken op 10 november 2022 tot en met 31 januari 2023 aan Wielewaal ongenummerd (nabij nummers 26 tot en met 48) te Ermelo</meta:user-defined>
    <meta:user-defined meta:name="DCTERMS.W3CDTF/DCTERMS.available">2022-10-26</meta:user-defined>
    <meta:user-defined meta:name="DCTERMS.W3CDTF/OVERHEIDop.jaargang">2022</meta:user-defined>
    <meta:user-defined meta:name="OVERHEIDop.publicationIssue">475566</meta:user-defined>
    <meta:user-defined meta:name="OVERHEIDop.GmbID/DC.identifier">gmb-2022-475566</meta:user-defined>
    <meta:user-defined meta:name="OVERHEIDop.versieInformatie"/>
  </office:meta>
</office:document-meta>
</file>