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gewijzigd uitvoeren zeven woningen, Kievit 13, 21, 25, 29, 18, 22 en 34, 9685 CD Blauwestad</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7/10/2022, gewijzigd uitvoeren zeven woningen, Kievit 13, 21, 25, 29, 18, 22 en 34, 9685 CD Blauwestad.</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26 oktober 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475561</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5561</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5561</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Oldambt, verleende omgevingsvergunning, gewijzigd uitvoeren zeven woningen, Kievit 13, 21, 25, 29, 18, 22 en 34, 9685 CD Blauwestad</meta:user-defined>
    <meta:user-defined meta:name="DCTERMS.W3CDTF/DCTERMS.available">2022-10-26</meta:user-defined>
    <meta:user-defined meta:name="DCTERMS.W3CDTF/OVERHEIDop.jaargang">2022</meta:user-defined>
    <meta:user-defined meta:name="OVERHEIDop.publicationIssue">475561</meta:user-defined>
    <meta:user-defined meta:name="OVERHEIDop.GmbID/DC.identifier">gmb-2022-475561</meta:user-defined>
    <meta:user-defined meta:name="OVERHEIDop.versieInformatie"/>
  </office:meta>
</office:document-meta>
</file>