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ultuurhuis Garenspinnerij voor Zotte zaterdag 2022 op de locatie Centrum op 22-01-2022 tot en met 22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Cultuurhuis Garenspinnerij mag het evenement Zotte zaterdag 2022 organiserenop de locatie Centrum.</text:p>
            <text:p text:style-name="common-al">De vergunning is verzonden op 14-10-2022. Het zaaknummer van de vergunning is 35058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4-10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556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799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Cultuurhuis Garenspinnerij voor Zotte zaterdag 2022 op de locatie Centrum op 22-01-2022 tot en met 22-10-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60</meta:user-defined>
    <meta:user-defined meta:name="OVERHEIDop.GmbID/DC.identifier">gmb-2022-475560</meta:user-defined>
    <meta:user-defined meta:name="OVERHEIDop.versieInformatie"/>
  </office:meta>
</office:document-meta>
</file>