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nieuwjaarsevenement (muziekevenement) op 28 januari 2023 aan Raadhuisplein (incl. parkeerplaatsen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nieuwjaarsevenement (muziekevenement) op het Raadhuisplein (incl. parkeerplaatsen) op 28 januari 2023 van 14.00 tot 23.30 uur 3851 N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nieuwjaarsevenement (muziekevenement) op 28 januari 2023 aan Raadhuisplein (incl. parkeerplaatsen)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58</meta:user-defined>
    <meta:user-defined meta:name="OVERHEIDop.GmbID/DC.identifier">gmb-2022-475558</meta:user-defined>
    <meta:user-defined meta:name="OVERHEIDop.versieInformatie"/>
  </office:meta>
</office:document-meta>
</file>