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  Kerstboom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Kenmerk: Z2022-005355</text:p>
            <text:p text:style-name="common-al">Ingekomen: 09-10-2022</text:p>
            <text:p text:style-name="common-al">Locatie: Willem Alexanderplein Teteringen</text:p>
            <text:p text:style-name="common-al">Omschrijving: Aanvraag vergunning plaatsen Kerstboom ingevolge artikel 2:4 A van de Algemene Plaatselijke Verordening Breda 2018</text:p>
            <text:p text:style-name="common-al">Periode: van 10-12-2022 tot en met 07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5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355</meta:user-defined>
    <meta:user-defined meta:name="DCTERMS.abstract">plaatsen kerstboom</meta:user-defined>
    <dc:language>nl</dc:language>
    <meta:user-defined meta:name="OVERHEIDop.locatietype/OVERHEIDop.gebiedsmarkering">Punt</meta:user-defined>
    <meta:user-defined meta:name="DC.title">Aanvraag vergunning plaatsen  Kerstboom Willem Alexanderplein Teter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56</meta:user-defined>
    <meta:user-defined meta:name="OVERHEIDop.GmbID/DC.identifier">gmb-2022-475556</meta:user-defined>
    <meta:user-defined meta:name="OVERHEIDop.versieInformatie"/>
  </office:meta>
</office:document-meta>
</file>