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warmtepomp, Zuiderveen 9, 9674 H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0/2022, plaatsen warmtepomp, Zuiderveen 9, 9674 H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6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555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5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5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warmtepomp, Zuiderveen 9, 9674 HA Winscho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53</meta:user-defined>
    <meta:user-defined meta:name="OVERHEIDop.GmbID/DC.identifier">gmb-2022-475553</meta:user-defined>
    <meta:user-defined meta:name="OVERHEIDop.versieInformatie"/>
  </office:meta>
</office:document-meta>
</file>