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masten en ballenvangers en het kappen van 18 bomen (met herplantplicht) aan Buitenbrinkweg 7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oktober 2022 Buitenbrinkweg 70 het plaatsen van lichtmasten en ballenvangers en het kappen van 18 bomen (met herplantplicht) 3853 LX 28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5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plaatsen van lichtmasten en ballenvangers en het kappen van 18 bomen (met herplantplicht) aan Buitenbrinkweg 70 te Ermelo</meta:user-defined>
    <meta:user-defined meta:name="DCTERMS.W3CDTF/DCTERMS.available">2022-10-26</meta:user-defined>
    <meta:user-defined meta:name="DCTERMS.W3CDTF/OVERHEIDop.jaargang">2022</meta:user-defined>
    <meta:user-defined meta:name="OVERHEIDop.publicationIssue">475547</meta:user-defined>
    <meta:user-defined meta:name="OVERHEIDop.GmbID/DC.identifier">gmb-2022-475547</meta:user-defined>
    <meta:user-defined meta:name="OVERHEIDop.versieInformatie"/>
  </office:meta>
</office:document-meta>
</file>