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eluidswal aan Kolbaanweg ongenummerd (nabij Fokko Kortlanglaan 150-15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oktober 2022 Kolbaanweg ongenummerd (nabij Fokko Kortlanglaan 150-152) het aanleggen van een geluidswal 3853 KJ 28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5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aanleggen van een geluidswal aan Kolbaanweg ongenummerd (nabij Fokko Kortlanglaan 150-152) te Ermelo</meta:user-defined>
    <meta:user-defined meta:name="DCTERMS.W3CDTF/DCTERMS.available">2022-10-26</meta:user-defined>
    <meta:user-defined meta:name="DCTERMS.W3CDTF/OVERHEIDop.jaargang">2022</meta:user-defined>
    <meta:user-defined meta:name="OVERHEIDop.publicationIssue">475542</meta:user-defined>
    <meta:user-defined meta:name="OVERHEIDop.GmbID/DC.identifier">gmb-2022-475542</meta:user-defined>
    <meta:user-defined meta:name="OVERHEIDop.versieInformatie"/>
  </office:meta>
</office:document-meta>
</file>