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 182, Den Hoorn - Nieuwbouw schapenb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C) P 182 – Den Hoorn: 3115662 Nieuwbouw schapenboe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P 182, Den Hoorn - Nieuwbouw schapenboe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54</meta:user-defined>
    <meta:user-defined meta:name="OVERHEIDop.GmbID/DC.identifier">gmb-2022-47554</meta:user-defined>
    <meta:user-defined meta:name="OVERHEIDop.versieInformatie"/>
  </office:meta>
</office:document-meta>
</file>