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(kenmerk 890403) intocht Sint Nicolaas 12 november 2022 Leidschendam van 10:00 tot 12:30 uur Damcentrum en Voorburg van 12:30 tot 15:30 uur Huygenskwart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Evenementenvergunning verleend voor intocht Sint Nicolaas 12 november 2022 Leidschendam Damcentrum en Voorburg Huygenskwartier.</text:p>
            <text:p text:style-name="common-al">
            <text:span text:style-name="nadrukvet">Datum bekendmaking besluit: </text:span>24 oktober 2022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75535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535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535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Verleende evenementenvergunning (kenmerk 890403) intocht Sint Nicolaas 12 november 2022 Leidschendam van 10:00 tot 12:30 uur Damcentrum en Voorburg van 12:30 tot 15:30 uur Huygenskwartier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5535</meta:user-defined>
    <meta:user-defined meta:name="OVERHEIDop.GmbID/DC.identifier">gmb-2022-475535</meta:user-defined>
    <meta:user-defined meta:name="OVERHEIDop.versieInformatie"/>
  </office:meta>
</office:document-meta>
</file>