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schuur en het realiseren van een Bed &amp; Breakfast aan Kawoepersteeg 30A-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30A-5 het uitbreiden van een schuur en het realiseren van een Bed &amp; Breakfast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553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schuur en het realiseren van een Bed &amp; Breakfast aan Kawoepersteeg 30A-5 te Erme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34</meta:user-defined>
    <meta:user-defined meta:name="OVERHEIDop.GmbID/DC.identifier">gmb-2022-475534</meta:user-defined>
    <meta:user-defined meta:name="OVERHEIDop.versieInformatie"/>
  </office:meta>
</office:document-meta>
</file>