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 en 3 beuken aan Harderwijkerweg 5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51 het kappen van 1 eik en 3 beuken 3852 A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553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3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3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en 3 beuken aan Harderwijkerweg 51 te Ermelo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32</meta:user-defined>
    <meta:user-defined meta:name="OVERHEIDop.GmbID/DC.identifier">gmb-2022-475532</meta:user-defined>
    <meta:user-defined meta:name="OVERHEIDop.versieInformatie"/>
  </office:meta>
</office:document-meta>
</file>