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style:num-suffix=""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0-21">
      <text:list-level-style-bullet style:num-suffix=""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in het vierde kwartaal van 2021 de navolgende meldingen Activiteitenbesluit en de bijbehorende Regeling zijn ontvangen.</text:p>
            <text:p text:style-name="common-al"/>
            <text:p text:style-name="tussenkopcur">Bouw- en houtbedrijven</text:p>
            <text:list text:style-name="id1-3-2-1-1-8">
              <text:list-item text:style-override="id1-3-2-1-1-8-1">
                <text:number>•</text:number>
                <text:p text:style-name="al">Schammenkamp 70, 3085 GT Rotterdam, Moosa Bouw (961507)</text:p>
              </text:list-item>
              <text:list-item text:style-override="id1-3-2-1-1-8-2">
                <text:number>•</text:number>
                <text:p text:style-name="al">Zestienhovensekade 180, 3043 KV Rotterdam, Koers Groep BV vestiging Ouwendijk (311677)</text:p>
              </text:list-item>
            </text:list>
            <text:p text:style-name="common-al"/>
            <text:p text:style-name="tussenkopcur">Composteerders / TOP / DOP</text:p>
            <text:p text:style-name="common-al">Valckesteinweg 101 to, 3194 AN Hoogvliet Rotterdam, Opslagdepot Valckesteinweg Zuid (960576)</text:p>
            <text:p text:style-name="common-al"/>
            <text:p text:style-name="tussenkopcur">Detailhandel</text:p>
            <text:list text:style-name="id1-3-2-1-1-14">
              <text:list-item text:style-override="id1-3-2-1-1-14-1">
                <text:number>•</text:number>
                <text:p text:style-name="al">Argonautenweg 1, 3054 RP Rotterdam, Albert Heijn B.V. (427378)</text:p>
              </text:list-item>
              <text:list-item text:style-override="id1-3-2-1-1-14-2">
                <text:number>•</text:number>
                <text:p text:style-name="al">Goudsesingel 213, 3031 EH Rotterdam, Albert Heijn 2226 (960027)</text:p>
              </text:list-item>
              <text:list-item text:style-override="id1-3-2-1-1-14-3">
                <text:number>•</text:number>
                <text:p text:style-name="al">Molenweg 71, 3181 AT Rozenburg, Albert Heijn B.V. (309318)</text:p>
              </text:list-item>
              <text:list-item text:style-override="id1-3-2-1-1-14-4">
                <text:number>•</text:number>
                <text:p text:style-name="al">Vijverhofstraat 18, 3032 SN Rotterdam, Reijngoud Brewery B.V. (314252)</text:p>
              </text:list-item>
            </text:list>
            <text:p text:style-name="common-al"/>
            <text:p text:style-name="tussenkopcur">Energiedistributie en installaties</text:p>
            <text:list text:style-name="id1-3-2-1-1-17">
              <text:list-item text:style-override="id1-3-2-1-1-17-1">
                <text:number>•</text:number>
                <text:p text:style-name="al">Delftweg 254, 3046 ND Rotterdam, Atelier Wibbine Kien (405598)</text:p>
              </text:list-item>
              <text:list-item text:style-override="id1-3-2-1-1-17-2">
                <text:number>•</text:number>
                <text:p text:style-name="al">Meent 149, 3011 JH Rotterdam, Gasdistrict Station DS2500 (961240)</text:p>
              </text:list-item>
              <text:list-item text:style-override="id1-3-2-1-1-17-3">
                <text:number>•</text:number>
                <text:p text:style-name="al">Moezelweg 136 A, 3198 LS Europoort Rotterdam, Saybolt Nederland B.V. (425569)</text:p>
              </text:list-item>
              <text:list-item text:style-override="id1-3-2-1-1-17-4">
                <text:number>•</text:number>
                <text:p text:style-name="al">Schaardijk 150, 3063 NH Rotterdam, Evides N.V. (301456)</text:p>
              </text:list-item>
              <text:list-item text:style-override="id1-3-2-1-1-17-5">
                <text:number>•</text:number>
                <text:p text:style-name="al">Steven Hoogendijkstraat 54 to, 3071 BV Rotterdam, Vattenval Warmte N.V., TWC Oranjeboomstraat (961337)</text:p>
              </text:list-item>
            </text:list>
            <text:p text:style-name="common-al"/>
            <text:p text:style-name="tussenkopcur">Horeca</text:p>
            <text:list text:style-name="id1-3-2-1-1-20">
              <text:list-item text:style-override="id1-3-2-1-1-20-1">
                <text:number>•</text:number>
                <text:p text:style-name="al">Aelbrechtskolk 53, 3025 HB Rotterdam, iKapitein (960200)</text:p>
              </text:list-item>
              <text:list-item text:style-override="id1-3-2-1-1-20-2">
                <text:number>•</text:number>
                <text:p text:style-name="al">Aveling 514, 3191 LB Hoogvliet Rotterdam, Stichting ASVZ (Fietscafé) (961299)</text:p>
              </text:list-item>
              <text:list-item text:style-override="id1-3-2-1-1-20-3">
                <text:number>•</text:number>
                <text:p text:style-name="al">Beijerlandselaan 17 A, 3074 EA Rotterdam, Kan's Toko Ridderkerk (409207)</text:p>
              </text:list-item>
              <text:list-item text:style-override="id1-3-2-1-1-20-4">
                <text:number>•</text:number>
                <text:p text:style-name="al">Beijerlandselaan 25D, 3074 EA Rotterdam, Loulou's healthy kitchen (409210)</text:p>
              </text:list-item>
              <text:list-item text:style-override="id1-3-2-1-1-20-5">
                <text:number>•</text:number>
                <text:p text:style-name="al">Beijerlandselaan 26 A, 3074 EJ Rotterdam, IJssalon La Crepes (409261)</text:p>
              </text:list-item>
              <text:list-item text:style-override="id1-3-2-1-1-20-6">
                <text:number>•</text:number>
                <text:p text:style-name="al">Bergweg 234, 3035 BR Rotterdam, Kentucky Fried Chicken (KFC) (301404)</text:p>
              </text:list-item>
              <text:list-item text:style-override="id1-3-2-1-1-20-7">
                <text:number>•</text:number>
                <text:p text:style-name="al">Binnenwegplein 68, 3012 KA Rotterdam, Kentucky Fried Chicken (KFC) (414603)</text:p>
              </text:list-item>
              <text:list-item text:style-override="id1-3-2-1-1-20-8">
                <text:number>•</text:number>
                <text:p text:style-name="al">Cor Kieboomplein 506, 3077 MK Rotterdam, Kentucky Fried Chicken (KFC) (427483)</text:p>
              </text:list-item>
              <text:list-item text:style-override="id1-3-2-1-1-20-9">
                <text:number>•</text:number>
                <text:p text:style-name="al">Groene Hilledijk 154, 3074 AA Rotterdam, Kentucky Fried Chicken (KFC) (403492)</text:p>
              </text:list-item>
              <text:list-item text:style-override="id1-3-2-1-1-20-10">
                <text:number/>
                <text:p text:style-name="al"/>
              </text:list-item>
              <text:list-item text:style-override="id1-3-2-1-1-20-11">
                <text:number>•</text:number>
                <text:p text:style-name="al">Grotemarkt 4, 3011 PA Rotterdam, De Beren Rotterdam-Markthal B.V. (440200)</text:p>
              </text:list-item>
              <text:list-item text:style-override="id1-3-2-1-1-20-12">
                <text:number>•</text:number>
                <text:p text:style-name="al">Leuvehaven 70, 3011 EA Rotterdam, Kyatcha Rotterdam B.V.(961307)</text:p>
              </text:list-item>
              <text:list-item text:style-override="id1-3-2-1-1-20-13">
                <text:number>•</text:number>
                <text:p text:style-name="al">Poolsterstraat 3, 3067 LX Rotterdam, Kentucky Fried Chicken (KFC) (439816)</text:p>
              </text:list-item>
              <text:list-item text:style-override="id1-3-2-1-1-20-14">
                <text:number>•</text:number>
                <text:p text:style-name="al">Poolsterplein 155 C, 3067 LW Rotterdam, De Beren Alexandrium (404297)</text:p>
              </text:list-item>
              <text:list-item text:style-override="id1-3-2-1-1-20-15">
                <text:number>•</text:number>
                <text:p text:style-name="al">Prinses Beatrixlaan 24, 3062 CM Rotterdam, Cafetaria De Eekhoorn (313290)</text:p>
              </text:list-item>
              <text:list-item text:style-override="id1-3-2-1-1-20-16">
                <text:number>•</text:number>
                <text:p text:style-name="al">Vierhavensstraat 46, 3029 BG Rotterdam, Keilecafe (951501)</text:p>
              </text:list-item>
              <text:list-item text:style-override="id1-3-2-1-1-20-17">
                <text:number>•</text:number>
                <text:p text:style-name="al">Vijverhofstraat 22, 3032 SN Rotterdam, De Ciderbar (961208)</text:p>
              </text:list-item>
              <text:list-item text:style-override="id1-3-2-1-1-20-18">
                <text:number>•</text:number>
                <text:p text:style-name="al">West-Kruiskade 46, 3014 AT Rotterdam, Kentucky Fried Chicken (KFC) (400364)</text:p>
              </text:list-item>
              <text:list-item text:style-override="id1-3-2-1-1-20-19">
                <text:number>•</text:number>
                <text:p text:style-name="al">Westerkade 8, 3016 CL Rotterdam, Kooren Paviljoen B.V. (961278)</text:p>
              </text:list-item>
              <text:list-item text:style-override="id1-3-2-1-1-20-20">
                <text:number>•</text:number>
                <text:p text:style-name="al">Zuidplein Hoog 534, 3083 BM Rotterdam, Kentucky Fried Chicken (KFC) (413255)</text:p>
              </text:list-item>
              <text:list-item text:style-override="id1-3-2-1-1-20-21">
                <text:number/>
                <text:p text:style-name="al"/>
              </text:list-item>
            </text:list>
            <text:p text:style-name="tussenkopcur">Metaalelectrobedrijven</text:p>
            <text:list text:style-name="id1-3-2-1-1-22">
              <text:list-item text:style-override="id1-3-2-1-1-22-1">
                <text:number>•</text:number>
                <text:p text:style-name="al">Galileïstraat 32 H, 3029 AM Rotterdam, Rainmaker Holland B.V. (958509)</text:p>
              </text:list-item>
              <text:list-item text:style-override="id1-3-2-1-1-22-2">
                <text:number>•</text:number>
                <text:p text:style-name="al">Moezelweg 234, 3198 LS Europoort Rotterdam, Hacon Container Repair B.V. (405713)</text:p>
              </text:list-item>
              <text:list-item text:style-override="id1-3-2-1-1-22-3">
                <text:number>•</text:number>
                <text:p text:style-name="al">Sevillaweg 138, 3047 AL Rotterdam, ETC Solar B.V. (414289)</text:p>
              </text:list-item>
            </text:list>
            <text:p text:style-name="common-al"/>
            <text:p text:style-name="tussenkopcur">Motorvoertuigen/ -herstel</text:p>
            <text:list text:style-name="id1-3-2-1-1-25">
              <text:list-item text:style-override="id1-3-2-1-1-25-1">
                <text:number>•</text:number>
                <text:p text:style-name="al">Autolettestraat 10, 3063 NP Rotterdam, Rotterdamse Automobiel Centrale B.V. (314986)</text:p>
              </text:list-item>
              <text:list-item text:style-override="id1-3-2-1-1-25-2">
                <text:number>•</text:number>
                <text:p text:style-name="al">Driemanssteeweg 664 B, 3084 CB Rotterdam, CB750faces.com (956294)</text:p>
              </text:list-item>
            </text:list>
            <text:p text:style-name="common-al"/>
            <text:p text:style-name="tussenkopcur">Onderwijs</text:p>
            <text:list text:style-name="id1-3-2-1-1-28">
              <text:list-item text:style-override="id1-3-2-1-1-28-1">
                <text:number>•</text:number>
                <text:p text:style-name="al">Posthumalaan 120, 3072 AG Rotterdam, Hogeschool Rotterdam (961201)</text:p>
              </text:list-item>
              <text:list-item text:style-override="id1-3-2-1-1-28-2">
                <text:number>•</text:number>
                <text:p text:style-name="al">Wijnhaven 61, 3011 WJ Rotterdam, Hogeschool Rotterdam / Césant Wijnhaven Catering B.V. | De Willem, CMI ( 304898)</text:p>
              </text:list-item>
            </text:list>
            <text:p text:style-name="common-al"/>
            <text:p text:style-name="tussenkopcur">Op- en overslag / puinbrekers</text:p>
            <text:list text:style-name="id1-3-2-1-1-31">
              <text:list-item text:style-override="id1-3-2-1-1-31-1">
                <text:number>•</text:number>
                <text:p text:style-name="al">Cairostraat 63, 3047 BB Rotterdam, De Asbestverwijderaar (415592)</text:p>
              </text:list-item>
            </text:list>
            <text:p text:style-name="common-al"/>
            <text:p text:style-name="tussenkopcur">Overige dienstverlening</text:p>
            <text:list text:style-name="id1-3-2-1-1-34">
              <text:list-item text:style-override="id1-3-2-1-1-34-1">
                <text:number>•</text:number>
                <text:p text:style-name="al">Aelbrechtskade 19 B, 3022 HL Rotterdam, Gorillas Technologies B.V. (961922)</text:p>
              </text:list-item>
              <text:list-item text:style-override="id1-3-2-1-1-34-2">
                <text:number>•</text:number>
                <text:p text:style-name="al">Driemanssteeweg 38, 3084 CB Rotterdam, T-mobile (414601)</text:p>
              </text:list-item>
              <text:list-item text:style-override="id1-3-2-1-1-34-3">
                <text:number>•</text:number>
                <text:p text:style-name="al">Parklaan 15 K001, 3016 BA Rotterdam, Buitenplaats Welgelegen B.V. (424569)</text:p>
              </text:list-item>
              <text:list-item text:style-override="id1-3-2-1-1-34-4">
                <text:number>•</text:number>
                <text:p text:style-name="al">Van Vollenhovenstraat 36, 3016 BJ Rotterdam, De Zalm Property (956907)</text:p>
              </text:list-item>
              <text:list-item text:style-override="id1-3-2-1-1-34-5">
                <text:number>•</text:number>
                <text:p text:style-name="al">Waalhaven O.z.  85, 3087 BM Rotterdam, BosKalis Nederland B.V. (423580)</text:p>
              </text:list-item>
            </text:list>
            <text:p text:style-name="common-al"/>
            <text:p text:style-name="tussenkopcur">Overige op- en overslag </text:p>
            <text:list text:style-name="id1-3-2-1-1-37">
              <text:list-item text:style-override="id1-3-2-1-1-37-1">
                <text:number>•</text:number>
                <text:p text:style-name="al">Makassarstraat 4, 3199 LL Maasvlakte Rotterdam, Odin Warehousing &amp; Logistics BV (Loods E) (954743)</text:p>
              </text:list-item>
              <text:list-item text:style-override="id1-3-2-1-1-37-2">
                <text:number>•</text:number>
                <text:p text:style-name="al">Plompertstraat 20 M, 3087 BD Rotterdam, Handelsonderneming Jacko B.V. (960869)</text:p>
              </text:list-item>
              <text:list-item text:style-override="id1-3-2-1-1-37-3">
                <text:number>•</text:number>
                <text:p text:style-name="al">Vierhavensstraat 20, 3029 BE Rotterdam, HIWA Rotterdam Port Cold Stores B.V. (313313)</text:p>
              </text:list-item>
            </text:list>
            <text:p text:style-name="common-al"/>
            <text:p text:style-name="tussenkopcur">Voedingsmiddelenindustrie incl. vlees- en visverwerkers</text:p>
            <text:list text:style-name="id1-3-2-1-1-40">
              <text:list-item text:style-override="id1-3-2-1-1-40-1">
                <text:number>•</text:number>
                <text:p text:style-name="al">Van Nelleweg 1, 3044 BC Rotterdam, Koffiebranderij/Flite Coffee Roasting Co. B.V. (959407)</text:p>
              </text:list-item>
            </text:list>
            <text:p text:style-name="common-al"/>
            <text:p text:style-name="tussenkopcur">Zorg</text:p>
            <text:list text:style-name="id1-3-2-1-1-43">
              <text:list-item text:style-override="id1-3-2-1-1-43-1">
                <text:number>•</text:number>
                <text:p text:style-name="al">Kleiweg 500, 3045 PM Rotterdam, Franciscus Gasthuis &amp; Vlietland, locatie gasthuis (302585)</text:p>
              </text:list-item>
              <text:list-item text:style-override="id1-3-2-1-1-43-2">
                <text:number>•</text:number>
                <text:p text:style-name="al">Oude Binnenweg 34, 3012 JE Rotterdam, De Droomplaats WTC (311734)</text:p>
              </text:list-item>
            </text:list>
            <text:p text:style-name="common-al"/>
            <text:p text:style-name="tussenkopcur">Inlichtingen</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5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Kennigeving activiteitenbesluit</meta:user-defined>
    <meta:user-defined meta:name="DCTERMS.abstract">Burgemeester en wethouders van Rotterdam maken bekend dat in het vierde kwartaal van 2021 de navolgende meldingen Activiteitenbesluit en de bijbehorende Regeling zijn ontva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ACTIVITEITENBESLUIT</meta:user-defined>
    <meta:user-defined meta:name="DCTERMS.W3CDTF/DCTERMS.available">2022-02-04</meta:user-defined>
    <meta:user-defined meta:name="DCTERMS.W3CDTF/OVERHEIDop.jaargang">2022</meta:user-defined>
    <meta:user-defined meta:name="OVERHEIDop.publicationIssue">47552</meta:user-defined>
    <meta:user-defined meta:name="OVERHEIDop.GmbID/DC.identifier">gmb-2022-47552</meta:user-defined>
    <meta:user-defined meta:name="OVERHEIDop.versieInformatie"/>
  </office:meta>
</office:document-meta>
</file>