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Horster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42 het plaatsen van een dakkapel op het voordakvlak van de woning 3851 P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5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Horsterweg 42 te Er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18</meta:user-defined>
    <meta:user-defined meta:name="OVERHEIDop.GmbID/DC.identifier">gmb-2022-475518</meta:user-defined>
    <meta:user-defined meta:name="OVERHEIDop.versieInformatie"/>
  </office:meta>
</office:document-meta>
</file>