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Eendenparkweg 2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Eendenparkweg 27 het bouwen van een woning 3852 LC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7551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1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1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Eendenparkweg 27 te Ermelo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515</meta:user-defined>
    <meta:user-defined meta:name="OVERHEIDop.GmbID/DC.identifier">gmb-2022-475515</meta:user-defined>
    <meta:user-defined meta:name="OVERHEIDop.versieInformatie"/>
  </office:meta>
</office:document-meta>
</file>