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staand bijgebouw aan Koningsweg 18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ningsweg 188 het vervangen van een bestaand bijgebouw 3852 N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551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bestaand bijgebouw aan Koningsweg 188 te Ermelo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12</meta:user-defined>
    <meta:user-defined meta:name="OVERHEIDop.GmbID/DC.identifier">gmb-2022-475512</meta:user-defined>
    <meta:user-defined meta:name="OVERHEIDop.versieInformatie"/>
  </office:meta>
</office:document-meta>
</file>