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arage/stal, Nieuweweg 39A, 9682 R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0/2022, bouwen garage/stal, Nieuweweg 39A, 9682 RL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6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551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garage/stal, Nieuweweg 39A, 9682 RL Oostwol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10</meta:user-defined>
    <meta:user-defined meta:name="OVERHEIDop.GmbID/DC.identifier">gmb-2022-475510</meta:user-defined>
    <meta:user-defined meta:name="OVERHEIDop.versieInformatie"/>
  </office:meta>
</office:document-meta>
</file>