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loopstal, Molenhoeksweg 1 7954XT Rouveen, [SHT02AP00082] Staphorst AP 8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88</text:p>
            <text:p text:style-name="common-al">Verzenddatum besluit: 1 februari 2022</text:p>
            <text:p text:style-name="common-al">Locatie: Molenhoeksweg 1 7954XT Rouveen, [SHT02AP00082] Staphorst AP 82</text:p>
            <text:p text:style-name="common-al">Projectomschrijving: Het bouwen van een vrijloopsta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55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88</meta:user-defined>
    <meta:user-defined meta:name="DCTERMS.abstract">Het bouwen van een vrijloopst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vrijloopstal, Molenhoeksweg 1 7954XT Rouveen, [SHT02AP00082] Staphorst AP 82</meta:user-defined>
    <meta:user-defined meta:name="DCTERMS.W3CDTF/DCTERMS.available">2022-02-08</meta:user-defined>
    <meta:user-defined meta:name="DCTERMS.W3CDTF/OVERHEIDop.jaargang">2022</meta:user-defined>
    <meta:user-defined meta:name="OVERHEIDop.publicationIssue">47551</meta:user-defined>
    <meta:user-defined meta:name="OVERHEIDop.GmbID/DC.identifier">gmb-2022-47551</meta:user-defined>
    <meta:user-defined meta:name="OVERHEIDop.versieInformatie"/>
  </office:meta>
</office:document-meta>
</file>