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Oude Nijkerkerweg 129-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9-29 het bouwen van een recreatiewoning 3853 J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Oude Nijkerkerweg 129-29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07</meta:user-defined>
    <meta:user-defined meta:name="OVERHEIDop.GmbID/DC.identifier">gmb-2022-475507</meta:user-defined>
    <meta:user-defined meta:name="OVERHEIDop.versieInformatie"/>
  </office:meta>
</office:document-meta>
</file>