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(wisselend) gebruiken van 1 recreatieverblijf voor tijdelijke huisvesting aan Kawoepersteeg 22-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22-2 het (wisselend) gebruiken van 1 recreatieverblijf voor tijdelijke huisvesting 3853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550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(wisselend) gebruiken van 1 recreatieverblijf voor tijdelijke huisvesting aan Kawoepersteeg 22-2 te Ermelo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03</meta:user-defined>
    <meta:user-defined meta:name="OVERHEIDop.GmbID/DC.identifier">gmb-2022-475503</meta:user-defined>
    <meta:user-defined meta:name="OVERHEIDop.versieInformatie"/>
  </office:meta>
</office:document-meta>
</file>