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bos, Hamdijk, Bad Nieuweschans, kadastraal NWS D 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0/2022, aanleggen bos, Hamdijk, Bad Nieuweschans, kadastraal NWS D 347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550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Oldambt, ingediende aanvraag omgevingsvergunning, aanleggen bos, Hamdijk, Bad Nieuweschans, kadastraal NWS D 347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02</meta:user-defined>
    <meta:user-defined meta:name="OVERHEIDop.GmbID/DC.identifier">gmb-2022-475502</meta:user-defined>
    <meta:user-defined meta:name="OVERHEIDop.versieInformatie"/>
  </office:meta>
</office:document-meta>
</file>