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2 woningen door het plaatsen van een nieuwe doorgang aan Kawoepersteeg 5-4 en 5-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5-4 en 5-5 het samenvoegen van 2 woningen door het plaatsen van een nieuwe doorgang 3853 L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4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van 2 woningen door het plaatsen van een nieuwe doorgang aan Kawoepersteeg 5-4 en 5-5 te Er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95</meta:user-defined>
    <meta:user-defined meta:name="OVERHEIDop.GmbID/DC.identifier">gmb-2022-475495</meta:user-defined>
    <meta:user-defined meta:name="OVERHEIDop.versieInformatie"/>
  </office:meta>
</office:document-meta>
</file>