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uk en toppen vier lindebomen, Oudeweg 11, 9686 V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0/2022, kappen beuk en toppen vier lindebomen, Oudeweg 11, 9686 VA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549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uk en toppen vier lindebomen, Oudeweg 11, 9686 VA Beert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94</meta:user-defined>
    <meta:user-defined meta:name="OVERHEIDop.GmbID/DC.identifier">gmb-2022-475494</meta:user-defined>
    <meta:user-defined meta:name="OVERHEIDop.versieInformatie"/>
  </office:meta>
</office:document-meta>
</file>