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7190539 - Herdenkingsstraat 46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herbouwen van de garage</text:p>
            <text:p text:style-name="common-al">Locatie : Herdenkingsstraat 46 te Weurt</text:p>
            <text:p text:style-name="common-al">Datum besluit : 24 oktober 2022</text:p>
            <text:p text:style-name="common-al">Datum verzending : 24 oktober 2022 </text:p>
            <text:p text:style-name="common-al">Zaaknummer ODRN: W.Z22.10643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548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8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8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7190539 - Herdenkingsstraat 46 te Weurt.</meta:user-defined>
    <meta:user-defined meta:name="DCTERMS.W3CDTF/DCTERMS.available">2022-10-26</meta:user-defined>
    <meta:user-defined meta:name="DCTERMS.W3CDTF/OVERHEIDop.jaargang">2022</meta:user-defined>
    <meta:user-defined meta:name="OVERHEIDop.publicationIssue">475486</meta:user-defined>
    <meta:user-defined meta:name="OVERHEIDop.GmbID/DC.identifier">gmb-2022-475486</meta:user-defined>
    <meta:user-defined meta:name="OVERHEIDop.versieInformatie"/>
  </office:meta>
</office:document-meta>
</file>