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olwerderweg 3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Holwerderweg 33, het organiseren van theatervoorstelling ‘Romte’ op 18 en 19 november 2022 van 20.00 tot 22.30 uur (besluit is verzonden op 24 oktober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547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489</meta:user-defined>
    <dc:language>nl</dc:language>
    <meta:user-defined meta:name="OVERHEIDop.locatietype/OVERHEIDop.gebiedsmarkering">Adres</meta:user-defined>
    <meta:user-defined meta:name="DC.title">Evenementenvergunning Holwerderweg 33 te Dokk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5470</meta:user-defined>
    <meta:user-defined meta:name="OVERHEIDop.GmbID/DC.identifier">gmb-2022-475470</meta:user-defined>
    <meta:user-defined meta:name="OVERHEIDop.versieInformatie"/>
  </office:meta>
</office:document-meta>
</file>