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Germanicusweg 8 te De Meern, HZ_WABO-22-36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manicusweg 8 te De Meern</text:span>
          </text:p>
            <text:p text:style-name="common-al">HZ_WABO-22-36792</text:p>
            <text:p text:style-name="common-al">Toelichting: het bouwen van een dakopbouw</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4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Germanicusweg 8 te De Meern, HZ_WABO-22-36792</meta:user-defined>
    <meta:user-defined meta:name="DCTERMS.W3CDTF/DCTERMS.available">2022-10-26</meta:user-defined>
    <meta:user-defined meta:name="DCTERMS.W3CDTF/OVERHEIDop.jaargang">2022</meta:user-defined>
    <meta:user-defined meta:name="OVERHEIDop.externeBijlage">Aanvraagdocument  publiceerbaar-A|exb-2022-59260</meta:user-defined>
    <meta:user-defined meta:name="OVERHEIDop.publicationIssue">475465</meta:user-defined>
    <meta:user-defined meta:name="OVERHEIDop.GmbID/DC.identifier">gmb-2022-475465</meta:user-defined>
    <meta:user-defined meta:name="OVERHEIDop.versieInformatie"/>
  </office:meta>
</office:document-meta>
</file>