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lingerweg 14, Den Burg - Nieuwbouw 20 tijdelijke mini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W) Slingerweg 14 – Den Burg: 3129473 Nieuwbouw van 20 tijdelijke miniwoningen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54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lingerweg 14, Den Burg - Nieuwbouw 20 tijdelijke miniwoni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46</meta:user-defined>
    <meta:user-defined meta:name="OVERHEIDop.GmbID/DC.identifier">gmb-2022-47546</meta:user-defined>
    <meta:user-defined meta:name="OVERHEIDop.versieInformatie"/>
  </office:meta>
</office:document-meta>
</file>