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, Kloosterstraat 33a (GBV00 C 3453), aanvraag beschikking, 2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Nieuwbouw tandartspraktijk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545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oosterstraat 33a, (GBV00 C 3453)</meta:user-defined>
    <dc:language>nl</dc:language>
    <meta:user-defined meta:name="OVERHEIDop.locatietype/OVERHEIDop.gebiedsmarkering">Vlak</meta:user-defined>
    <meta:user-defined meta:name="DC.title">Grubbenvorst, Kloosterstraat 33a (GBV00 C 3453), aanvraag beschikking, 22 oktober 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59</meta:user-defined>
    <meta:user-defined meta:name="OVERHEIDop.GmbID/DC.identifier">gmb-2022-475459</meta:user-defined>
    <meta:user-defined meta:name="OVERHEIDop.versieInformatie"/>
  </office:meta>
</office:document-meta>
</file>