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voor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0 september 2022;</text:p>
            <text:p text:style-name="al"/>
            <text:p text:style-name="al">gelet op artikel 149 van de Gemeentewet;</text:p>
            <text:p text:style-name="al"/>
            <text:p text:style-name="al">gezien het advies van de raadscommissie Economie, Financiën en Bestuur;</text:p>
            <text:p text:style-name="al"/>
            <text:p text:style-name="al">overwegende dat het aanbeveling verdient de Algemene Plaatselijke Verordening in overeenstemming te brengen met de geluidsnormering zoals opgenomen bestemmings- en omgevingsplann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I.</text:span> Vast te stellen de navolgende wijzigingen in de Algemene Plaatselijke Verordening voor Delft:</text:p>
            <text:p text:style-name="al">Aan artikel 4:7 het volgende lid 9 toe te voegen:</text:p>
            <text:p text:style-name="al"/>
            <text:p text:style-name="al">
            <text:span text:style-name="nadrukcur">In afwijking van het bepaalde in lid 4 van dit artikel is een binnen de inrichtingsgrenzen te houden incidentele festiviteit, gelegen op locaties buiten de binnenstad, die in het bestemmingsplan zijn aangewezen als terrein voor evenementen en culturele doeleinden, toegestaan mits aan de geluidsnormen en overige beoordelingsregels in dat bestemmingsplan/omgevingsplan is voldaan.</text:span>
          </text:p>
            <text:p text:style-name="al"/>
            <text:p text:style-name="al">Hiermee luidt het artikel in zijn geheel als volgt:</text:p>
            <text:p text:style-name="al"/>
            <text:p text:style-name="al">
            <text:span text:style-name="nadrukvet">Artikel 4:7 Kennisgeving incidentele festiviteiten</text:span>
          </text:p>
            <text:list text:style-name="id1-3-2-2-1-9">
              <text:list-item text:style-override="id1-3-2-2-1-9-1">
                <text:number>1.</text:number>
                <text:p text:style-name="al">Het is de uitbater van een inrichting toegestaan eens per vier weken en maximaal twaalf keer per kalenderjaar een incidentele festiviteit te houden, waarbij de geluidsnormen als bedoeld in artikelen 2.17, 2.17a, 2.19, 2.19a en 2.20 van het besluit niet van toepassing zijn, mits de uitbater tenminste tien dagen voorafgaand aan de festiviteit zowel het college als de direct omwonenden hiervan in kennis heeft gesteld. Een inrichting heeft per kalenderjaar de beschikking over twaalf punten waarbij geldt dat:</text:p>
                <text:list text:style-name="id1-3-2-2-1-9-1-3">
                  <text:list-item text:style-override="id1-3-2-2-1-9-1-3-1">
                    <text:number>a.</text:number>
                    <text:p text:style-name="al">een in een inrichting te houden incidentele festiviteit, waarbij ramen en deuren, behoudens het onmiddellijk doorlaten van personen of goederen, gesloten zijn, één punt kost en twaalf keer per kalenderjaar mag worden gehouden;</text:p>
                  </text:list-item>
                  <text:list-item text:style-override="id1-3-2-2-1-9-1-3-2">
                    <text:number>b.</text:number>
                    <text:p text:style-name="al">een op een bij de inrichting behorend terras, tuin of erf te houden incidentele festiviteit, welke duurt tot uiterlijk 19.00 uur, twee punten kost en zes keer per kalenderjaar mag worden gehouden;</text:p>
                  </text:list-item>
                  <text:list-item text:style-override="id1-3-2-2-1-9-1-3-3">
                    <text:number>c.</text:number>
                    <text:p text:style-name="al">een op een bij de inrichting behorend terras, tuin of erf te houden incidentele festiviteit, die eindigt tussen 19.00 uur en 23.00 uur, drie punten kost en twee keer per kalenderjaar mag worden gehouden;</text:p>
                  </text:list-item>
                  <text:list-item text:style-override="id1-3-2-2-1-9-1-3-4">
                    <text:number>d.</text:number>
                    <text:p text:style-name="al">op een bij de inrichting behorend terras, tuin of erf te houden, in de binnenstad te houden incidentele festiviteit, die eindigt tussen 23.00 uur voorafgaand aan en 00.30 uur op een dag niet zijnde een werkdag, vier punten kost en één keer per kalenderjaar mag worden gehouden.</text:p>
                  </text:list-item>
                  <text:list-item text:style-override="id1-3-2-2-1-9-1-3-5">
                    <text:number>e.</text:number>
                    <text:p text:style-name="al">een binnen de inrichtingsgrenzen te houden incidentele festiviteit, gelegen op locaties buiten de binnenstad die in het bestemmingsplan zijn aangewezen als terrein voor evenementen en culturele doeleinden, is toegestaan voor maximaal 12 keer per kalenderjaar (de voorwaarde van één incidentele festiviteit per vier weken is hierbij niet van toepassing), indien deze wordt gehouden tussen 10.00 uur en 23.00 uur, voor de duur van maximaal 11 uur, waarbij één dag één punt kost met als voorwaarde dat de uitbater tenminste tien dagen voorafgaand aan de festiviteit zowel het college als de direct omwonenden hiervan in kennis heeft gesteld.</text:p>
                  </text:list-item>
                </text:list>
              </text:list-item>
              <text:list-item text:style-override="id1-3-2-2-1-9-2">
                <text:number>2.</text:number>
                <text:p text:style-name="al">Het is in de binnenstad toegestaan om incidentele festiviteiten tot 00.30 uur te houden. Buiten de binnenstad zijn alleen incidentele festiviteiten tot maximaal 23.00 uur toegestaan.</text:p>
              </text:list-item>
              <text:list-item text:style-override="id1-3-2-2-1-9-3">
                <text:number>3.</text:number>
                <text:p text:style-name="al">Het equivalente geluidniveau Leq, T veroorzaakt door een festiviteit die inpandig en met gesloten ramen en deuren in de inrichting plaatsvindt, bedraagt, in een geluidgevoelige ruimte van een in- of aanpandige woning, voor zover deze woning niet is aan te merken als bedrijfswoning van de eigen inrichting, niet meer dan 40 dB(A).</text:p>
              </text:list-item>
              <text:list-item text:style-override="id1-3-2-2-1-9-4">
                <text:number>4.</text:number>
                <text:p text:style-name="al">Het equivalente geluidniveau Leq, T veroorzaakt door een festiviteit op een bij een inrichting behorend terras, tuin of erf bedraagt niet meer dan 75 dB(A) en 80 dB(C) gemeten voor de gevel van woningen, woonboten en andere geluidgevoelige gebouwen zoals bedoeld in de Wet geluidhinder, voor zover het geen gevel van een bedrijfswoning van de eigen inrichting betreft.</text:p>
              </text:list-item>
              <text:list-item text:style-override="id1-3-2-2-1-9-5">
                <text:number>5.</text:number>
                <text:p text:style-name="al">Het college stelt een digitaal formulier vast voor het doen van de melding als bedoeld in het eerste lid.</text:p>
              </text:list-item>
              <text:list-item text:style-override="id1-3-2-2-1-9-6">
                <text:number>6.</text:number>
                <text:p text:style-name="al">De melding wordt geacht te zijn gedaan wanneer het digitale formulier, volledig en naar waarheid ingevuld, ten minste tien dagen voor aanvang van de festiviteit door het college is ontvangen.</text:p>
              </text:list-item>
              <text:list-item text:style-override="id1-3-2-2-1-9-7">
                <text:number>7.</text:number>
                <text:p text:style-name="al">De houden van een incidentele festiviteit is verboden, indien niet aan de meldingsplicht en de overige voorwaarden van dit artikel is voldaan.</text:p>
              </text:list-item>
              <text:list-item text:style-override="id1-3-2-2-1-9-8">
                <text:number>8.</text:number>
                <text:p text:style-name="al">Het college is bevoegd nadere regels te stellen in het kader van hetgeen in dit artikel is bepaald.</text:p>
              </text:list-item>
              <text:list-item text:style-override="id1-3-2-2-1-9-9">
                <text:number>9.</text:number>
                <text:p text:style-name="al">In afwijking van het bepaalde in lid 4 van dit artikel is een binnen de inrichtingsgrenzen te houden incidentele festiviteit, gelegen op locaties buiten de binnenstad, die in het bestemmingsplan zijn aangewezen als terrein voor evenementen en culturele doeleinden, toegestaan mits aan de geluidsnormen en overige beoordelingsregels in dat bestemmingsplan/omgevingsplan is voldaan. </text:p>
              </text:list-item>
            </text:list>
            <text:p text:style-name="al">Deze wijziging treedt in werking met ingang van de eerste dag na de datum van de bekendmaking</text:p>
          </text:section>
        </text:section>
        <text:section text:name="regeling-sluiting_id1-3-2-3" text:style-name="regeling-sluiting">
          <text:section text:name="ondertekening_id1-3-2-3-1">
            <text:p><text:span text:style-name="functie">Aldus vastgesteld in de openbare raadsvergadering van 18 oktober 2022.</text:span></text:p>
          </text:section>
          <text:section text:name="ondertekening_id1-3-2-3-2">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G.A. van Egmond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54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OVERHEIDop.referentienummer">5283622</meta:user-defined>
    <meta:user-defined meta:name="DCTERMS.alternative">Algemene Plaatselijke Verordening voor Delft</meta:user-defined>
    <dc:language>nl</dc:language>
    <meta:user-defined meta:name="OVERHEIDop.locatietype/OVERHEIDop.gebiedsmarkering">Gemeente</meta:user-defined>
    <meta:user-defined meta:name="DC.title">Algemene plaatselijke verordening voor Delft</meta:user-defined>
    <meta:user-defined meta:name="DCTERMS.W3CDTF/DCTERMS.available">2022-10-26</meta:user-defined>
    <meta:user-defined meta:name="DCTERMS.W3CDTF/OVERHEIDop.jaargang">2022</meta:user-defined>
    <meta:user-defined meta:name="OVERHEIDop.publicationIssue">475454</meta:user-defined>
    <meta:user-defined meta:name="OVERHEIDop.betreftRegeling">CVDR185002_20</meta:user-defined>
    <meta:user-defined meta:name="xs:date/OVERHEIDop.startdatum">2022-10-27</meta:user-defined>
    <meta:user-defined meta:name="OVERHEIDop.GmbID/DC.identifier">gmb-2022-475454</meta:user-defined>
    <meta:user-defined meta:name="OVERHEIDop.versieInformatie"/>
  </office:meta>
</office:document-meta>
</file>