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– regulier – aangevraagd (Hoofdstraat 25 a t/m c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5 a t/m c te Oirlo</text:span> - het verbouwen van een pand tot vijf appartementen (HZ-OMV-2022-0307, ontvangstdatum 10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4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CTIFICATIE Omgevingsvergunning – regulier – aangevraagd (Hoofdstraat 25 a t/m c  te Oirlo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452</meta:user-defined>
    <meta:user-defined meta:name="OVERHEIDop.GmbID/DC.identifier">gmb-2022-475452</meta:user-defined>
    <meta:user-defined meta:name="OVERHEIDop.versieInformatie"/>
  </office:meta>
</office:document-meta>
</file>