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ing en Open dag te Beilen op 28 en 29 oktober 2022 (24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Opening en Open dag te Beilen die wordt gehouden in de Gemeente Midden-Drenthe (Molenstraat 39, 9411 NK te Beilen) 28 en 29 oktober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545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Opening en Open dag te Beilen op 28 en 29 oktober 2022 (24 oktober 2022)</meta:user-defined>
    <meta:user-defined meta:name="DCTERMS.W3CDTF/DCTERMS.available">2022-10-26</meta:user-defined>
    <meta:user-defined meta:name="DCTERMS.W3CDTF/OVERHEIDop.jaargang">2022</meta:user-defined>
    <meta:user-defined meta:name="OVERHEIDop.publicationIssue">475451</meta:user-defined>
    <meta:user-defined meta:name="OVERHEIDop.GmbID/DC.identifier">gmb-2022-475451</meta:user-defined>
    <meta:user-defined meta:name="OVERHEIDop.versieInformatie"/>
  </office:meta>
</office:document-meta>
</file>