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23513 - Waardhuizenstraat 9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ouwen van meergeneratie woning aan bestaande woning</text:p>
            <text:p text:style-name="common-al">Locatie : Waardhuizenstraat 9a te Beuningen Gld</text:p>
            <text:p text:style-name="common-al">Datum besluit : 24 oktober 2022</text:p>
            <text:p text:style-name="common-al">Zaaknummer ODRN: W.Z22.101828.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54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223513 - Waardhuizenstraat 9a te Beuningen Gld</meta:user-defined>
    <meta:user-defined meta:name="DCTERMS.W3CDTF/DCTERMS.available">2022-10-26</meta:user-defined>
    <meta:user-defined meta:name="DCTERMS.W3CDTF/OVERHEIDop.jaargang">2022</meta:user-defined>
    <meta:user-defined meta:name="OVERHEIDop.publicationIssue">475447</meta:user-defined>
    <meta:user-defined meta:name="OVERHEIDop.GmbID/DC.identifier">gmb-2022-475447</meta:user-defined>
    <meta:user-defined meta:name="OVERHEIDop.versieInformatie"/>
  </office:meta>
</office:document-meta>
</file>