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2 november 2023  tm 26 november 2023 Lost in Music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eft de gemeente een aanvraag ontvangen voor een evenementenvergunning op locatie Den Uil 1A te Erp. De aanvraag is geregistreerd onder zaaknummer VEV-2022-186.</text:p>
            <text:p text:style-name="common-al">Omschrijving evenement: 22 november 2023  tm 26 november 2023 Lost in Music 2023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544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4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4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2 november 2023  tm 26 november 2023 Lost in Music 2023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446</meta:user-defined>
    <meta:user-defined meta:name="OVERHEIDop.GmbID/DC.identifier">gmb-2022-475446</meta:user-defined>
    <meta:user-defined meta:name="OVERHEIDop.versieInformatie"/>
  </office:meta>
</office:document-meta>
</file>