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gemeentelijke antidiscriminatievoorziening Loon op Zand 2022</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06 september 2022 (nr. 2021.26417),</text:p>
            <text:p text:style-name="al">gelet op artikel 2, tweede lid, van de Wet gemeentelijke antidiscriminatievoorzieningen, artikel 149 van de Gemeentewet en titel 4.2 van de Algemene wet bestuursrecht;</text:p>
            <text:p text:style-name="al">besluit vast te stellen de </text:p>
            <text:p text:style-name="al"/>
            <text:p text:style-name="al">
            <text:span text:style-name="nadrukcur">Verordening Wet gemeentelijke </text:span>
            <text:span text:style-name="nadrukcur">antidiscriminatievoorziening</text:span>
            <text:span text:style-name="nadrukcur"> Loon op Z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a.</text:number>
                <text:p text:style-name="al">Wet: de wet gemeentelijke antidiscriminatievoorzieningen (Wga);</text:p>
              </text:list-item>
              <text:list-item text:style-override="id1-3-2-2-1-3-2">
                <text:number>b.</text:number>
                <text:p text:style-name="al">Besluit: het besluit gemeentelijke antidiscriminatievoorzieningen;</text:p>
              </text:list-item>
              <text:list-item text:style-override="id1-3-2-2-1-3-3">
                <text:number>c.</text:number>
                <text:p text:style-name="al">Antidiscriminatievoorziening: antidiscriminatievoorziening als bedoeld in artikel 1 van de wet;</text:p>
              </text:list-item>
              <text:list-item text:style-override="id1-3-2-2-1-3-4">
                <text:number>d.</text:number>
                <text:p text:style-name="al">College: het college van burgemeester en wethouders van de gemeente Loon op Zand;</text:p>
              </text:list-item>
              <text:list-item text:style-override="id1-3-2-2-1-3-5">
                <text:number>e.</text:number>
                <text:p text:style-name="al">Inwoner: ingezetene als bedoeld in artikel 2 van de Gemeentewet;</text:p>
              </text:list-item>
              <text:list-item text:style-override="id1-3-2-2-1-3-6">
                <text:number>f.</text:number>
                <text:p text:style-name="al">Klacht: klacht als bedoeld in artikel 2, eerste lid, onder a, van de wet; </text:p>
              </text:list-item>
              <text:list-item text:style-override="id1-3-2-2-1-3-7">
                <text:number>g.</text:number>
                <text:p text:style-name="al">Klachtbehandelaar: klachtbehandelaar als bedoeld in artikel 1 van het besluit. </text:p>
              </text:list-item>
              <text:list-item text:style-override="id1-3-2-2-1-3-8">
                <text:number>h.</text:number>
                <text:p text:style-name="al">Klager: Klager als bedoeld in artikel 1 van het besluit. </text:p>
              </text:list-item>
            </text:list>
          </text:section>
          <text:section text:name="artikel_id1-3-2-2-2" text:style-name="artikel">
            <text:p text:style-name="artikel_kop_titel"><text:span text:style-name="artikel_kop_label">Artikel</text:span> <text:span text:style-name="artikel_kop_nr">2</text:span> Zorgplicht van het college</text:p>
            <text:p text:style-name="al">Het college biedt de inwoners toegang tot een antidiscriminatievoorziening en/of verwijst daar naar.</text:p>
          </text:section>
          <text:section text:name="artikel_id1-3-2-2-3" text:style-name="artikel">
            <text:p text:style-name="artikel_kop_titel"><text:span text:style-name="artikel_kop_label">Artikel</text:span> <text:span text:style-name="artikel_kop_nr">3</text:span> Inrichting antidiscriminatievoorziening</text:p>
            <text:list text:style-name="id1-3-2-2-3-2">
              <text:list-item text:style-override="id1-3-2-2-3-2">
                <text:number>1.</text:number>
                <text:p text:style-name="al">Bij de inrichting van de antidiscriminatievoorziening wordt de deskundigheid van klachtbehandelaars en de toegankelijkheid van de voorziening gewaarborgd.</text:p>
              </text:list-item>
              <text:list-item text:style-override="id1-3-2-2-3-3">
                <text:number>2.</text:number>
                <text:p text:style-name="al">Inwoners worden in de gelegenheid gesteld een klacht in hun directe leefomgeving te melden.</text:p>
              </text:list-item>
              <text:list-item text:style-override="id1-3-2-2-3-4">
                <text:number>3.</text:number>
                <text:p text:style-name="al">Klager wordt door een medewerker van de gemeente doorgeleid naar de antidiscriminatievoorziening. </text:p>
              </text:list-item>
              <text:list-item text:style-override="id1-3-2-2-3-5">
                <text:number>4.</text:number>
                <text:p text:style-name="al">De antidiscriminatievoorziening kent in ieder geval de volgende taken:</text:p>
                <text:list text:style-name="id1-3-2-2-3-5-3">
                  <text:list-item text:style-override="id1-3-2-2-3-5-3-1">
                    <text:number>a.</text:number>
                    <text:p text:style-name="al">Het faciliteren dat inwoners de mogelijkheid hebben een klacht te melden, zowel per post, per e-mail, per telefoon, als in persoon;</text:p>
                  </text:list-item>
                  <text:list-item text:style-override="id1-3-2-2-3-5-3-2">
                    <text:number>b.</text:number>
                    <text:p text:style-name="al">Het verlenen van bijstand aan klagers waarbij onafhankelijkheid en kwaliteit wordt gewaarborgd;</text:p>
                  </text:list-item>
                  <text:list-item text:style-override="id1-3-2-2-3-5-3-3">
                    <text:number>c.</text:number>
                    <text:p text:style-name="al">Het registreren van klachten en het opmaken van een verslag ter zake;</text:p>
                  </text:list-item>
                  <text:list-item text:style-override="id1-3-2-2-3-5-3-4">
                    <text:number>d.</text:number>
                    <text:p text:style-name="al">Het beantwoorden van informatievragen van inwoners;</text:p>
                  </text:list-item>
                  <text:list-item text:style-override="id1-3-2-2-3-5-3-5">
                    <text:number>e.</text:number>
                    <text:p text:style-name="al">Het monitoren van patronen van discriminatie;</text:p>
                  </text:list-item>
                  <text:list-item text:style-override="id1-3-2-2-3-5-3-6">
                    <text:number>f.</text:number>
                    <text:p text:style-name="al">Het opstellen van een protocol als bedoeld in artikel 6 van het besluit. Dit protocol regelt in ieder geval de afdoeningstermijn van klachten, de wijze van afdoening van klachten en de registratie van klachten.</text:p>
                  </text:list-item>
                </text:list>
              </text:list-item>
            </text:list>
          </text:section>
          <text:section text:name="artikel_id1-3-2-2-4" text:style-name="artikel">
            <text:p text:style-name="artikel_kop_titel"><text:span text:style-name="artikel_kop_label">Artikel</text:span> <text:span text:style-name="artikel_kop_nr">4</text:span> Verslag</text:p>
            <text:p text:style-name="al">De antidiscriminatievoorziening brengt jaarlijks verslag uit over de door hun geregistreerde klachten in het daaraan voorafgaande kalenderjaar aan het college en aan de minister van Binnenlandse Zaken en Koninkrijksrelaties.</text:p>
          </text:section>
          <text:section text:name="artikel_id1-3-2-2-5" text:style-name="artikel">
            <text:p text:style-name="artikel_kop_titel"><text:span text:style-name="artikel_kop_label">Artikel</text:span> <text:span text:style-name="artikel_kop_nr">5</text:span> Subsidie antidiscriminatievoorziening</text:p>
            <text:list text:style-name="id1-3-2-2-5-2">
              <text:list-item text:style-override="id1-3-2-2-5-2">
                <text:number>1.</text:number>
                <text:p text:style-name="al">De subsidie voor de antidiscriminatievoorziening, samenhangend met de wet, wordt jaarlijks verstrekt.</text:p>
              </text:list-item>
              <text:list-item text:style-override="id1-3-2-2-5-3">
                <text:number>2.</text:number>
                <text:p text:style-name="al">De op dat moment geldende algemene subsidieverordening van de gemeente Loon op Zand is van toepassing op deze subsidie.</text:p>
              </text:list-item>
            </text:list>
          </text:section>
          <text:section text:name="artikel_id1-3-2-2-6" text:style-name="artikel">
            <text:p text:style-name="artikel_kop_titel"><text:span text:style-name="artikel_kop_label">Artikel</text:span> <text:span text:style-name="artikel_kop_nr">6</text:span> Intrekking </text:p>
            <text:p text:style-name="al">De <text:span text:style-name="nadrukcur">Verordening inrichting antidiscriminatievoorziening 2019-2021 gemeente Loon op Zand</text:span> wordt ingetrokken met ingang van de datum waarop deze verordening in werking treedt.</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een dag na bekendmaking ervan en werkt terug tot 1 januari 2022. </text:p>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text:span text:style-name="nadrukcur">Verordening Wet gemeentelijke antidiscriminatievoorziening Loon op Zand 2022</text:span>’.</text:p>
          </text:section>
        </text:section>
        <text:section text:name="regeling-sluiting_id1-3-2-3" text:style-name="regeling-sluiting">
          <text:section text:name="ondertekening_id1-3-2-3-1">
            <text:p><text:span text:style-name="functie">Aldus vastgesteld in de openbare vergadering van de raad van de gemeente Loon op Zand van 13 oktober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Voorzitter </text:span></text:p>
            <text:p><text:span text:style-name="functie">J. van Aart</text:span></text:p>
          </text:section>
          <text:section text:name="ondertekening_id1-3-2-3-4">
            <text:p><text:span text:style-name="functie"/></text:p>
            <text:p><text:span text:style-name="functie">Griffier</text:span></text:p>
            <text:p><text:span text:style-name="functie">A. Heijer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er artikel</text:p>
          <text:p text:style-name="al"/>
          <text:p text:style-name="al">
          <text:span text:style-name="nadrukvet">Algemeen </text:span>
        </text:p>
          <text:p text:style-name="al">Artikel 1 van de wet legt het college op om toegang te bieden tot een antidiscriminatievoorziening (zie ook de toelichting bij artikel 2 van deze verordening). In artikel 2, tweede lid, van de wet wordt aan de gemeenteraad opgedragen dat men “met inachtneming van het bepaalde bij of krachtens deze wet bij verordening regels vaststelt omtrent de inrichting van de antidiscriminatievoorziening, bedoeld in artikel 1, en de uitvoering van de taak, bedoeld in het eerste lid, onder a.”</text:p>
          <text:p text:style-name="al"/>
          <text:p text:style-name="al">Daarnaast is de wet nader ingevuld in een Algemene Maatregel van Bestuur welke is vastgesteld op 16 september 2009 (het Besluit gemeentelijke antidiscriminatievoorziening). Omdat veel van de nadere invulling die de wet behoeft al is geregeld in het besluit, kan deze verordening beknopt blijven.</text:p>
          <text:p text:style-name="al"/>
          <text:p text:style-name="al">
          <text:span text:style-name="nadrukvet">Artikel 1. Begripsomschrijvingen </text:span>
        </text:p>
          <text:p text:style-name="al">In dit artikel worden de begrippen geduid die in deze verordening worden gehanteerd. </text:p>
          <text:p text:style-name="al"/>
          <text:p text:style-name="al">
          <text:span text:style-name="nadrukvet">Artikel 2. Zorgplicht van het college</text:span>
        </text:p>
          <text:p text:style-name="al">Zoals in het algemene deel van deze toelichting al aangegeven, is deze zorgplicht opgenomen in artikel 1 van de wet. In wetstechnische zin is het dan ook niet noodzakelijk om deze hier te herhalen. Er is voor gekozen om dat juist wel te doen, nu de zorgplicht zozeer de kern van deze regelgeving uitmaakt, dat het opnemen ervan sterk bijdraagt aan de begrijpelijkheid van deze verordening.</text:p>
          <text:p text:style-name="al"/>
          <text:p text:style-name="al">
          <text:span text:style-name="nadrukvet">Artikel 3 Inrichting </text:span>
          <text:span text:style-name="nadrukvet">antidiscriminatievoorziening</text:span>
        </text:p>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Er is gekozen voor een minimale invulling om gemeente en antidiscriminatievoorziening alle ruimte te geven voor maatwerk.</text:p>
          <text:p text:style-name="al"/>
          <text:p text:style-name="al">De antidiscriminatievoorziening dient aan te geven of ze beschikt over een opleidingsprotocol waar klachtbehandelaars gebruik van kunnen maken. Ook moet worden aangegeven hoe vaak van behandelaars wordt verwacht aan een opleiding deel te nemen. De gemeente draagt er zorg voor dat de burger zich zowel fysiek als niet-fysiek kan melden. De mogelijkheid om zich fysiek op locatie te kunnen melden betekent tevens dat een burger redelijkerwijs op de hoogte kan zijn waar hij of zij terecht kan om te melden. Onder ‘niet-fysiek’ wordt verstaan dat de mogelijkheid bestaat voor de burger via telefoon, brief of e-mail, de klacht te melden of in te dienen. Ook hier geldt dat op de gemeente de zorgplicht rust dat burgers kennis kunnen nemen van deze mogelijkheden.</text:p>
          <text:p text:style-name="al"/>
          <text:p text:style-name="al">
          <text:span text:style-name="nadrukvet">Artikel 4 Verslag</text:span>
        </text:p>
          <text:p text:style-name="al">Dit is het verslag dat toegespitst is op de gemeente Loon op Zand.</text:p>
          <text:p text:style-name="al"/>
          <text:p text:style-name="al">
          <text:span text:style-name="nadrukvet">Artikel 5 Subsidie </text:span>
          <text:span text:style-name="nadrukvet">antidiscriminatievoorziening</text:span>
        </text:p>
          <text:p text:style-name="al">De Algemene subsidieverordening van de gemeente Loon op Zand stelt kaders voor het verlenen en verantwoorden van jaarlijkse subsidies. In die verordening is de bepaling opgenomen dat er meerjaarlijkse subsidieafspraken (in dit geval voor maximaal vier kalenderjaren) kunnen worden gemaakt. </text:p>
          <text:p text:style-name="al"/>
          <text:p text:style-name="al">
          <text:span text:style-name="nadrukvet">Artikel 6 Intrekking </text:span>
        </text:p>
          <text:p text:style-name="al">Deze bepaling behoeft geen toelichting.</text:p>
          <text:p text:style-name="al"/>
          <text:p text:style-name="al">
          <text:span text:style-name="nadrukvet">Artikel 7 Inwerkingtreding </text:span>
        </text:p>
          <text:p text:style-name="al">Deze bepaling behoeft geen toelichting.</text:p>
          <text:p text:style-name="al"/>
          <text:p text:style-name="al">
          <text:span text:style-name="nadrukvet">Artikel 8 Citeertitel </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54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2, tweede lid, van de Wet gemeentelijke antidiscriminatievoorzieningen]|[1.0:c:BWBR0026168&amp;artikel=2&amp;lid=2&amp;g=2020-01-01</meta:user-defined>
    <meta:user-defined meta:name="DC.source">artikel 149 van de Gemeentewet]|[1.0:c:BWBR0005416&amp;artikel=149&amp;g=2022-08-01</meta:user-defined>
    <meta:user-defined meta:name="DC.source">titel 4.2 van de Algemene wet bestuursrecht]|[1.0:c:BWBR0005537&amp;titeldeel=4.2&amp;g=2022-10-01</meta:user-defined>
    <meta:user-defined meta:name="OVERHEIDop.referentienummer">2021.26417</meta:user-defined>
    <meta:user-defined meta:name="DCTERMS.alternative">Verordening Wet gemeentelijke antidiscriminatievoorziening Loon op Zand 2022</meta:user-defined>
    <dc:language>nl</dc:language>
    <meta:user-defined meta:name="OVERHEIDop.locatietype/OVERHEIDop.gebiedsmarkering">Gemeente</meta:user-defined>
    <meta:user-defined meta:name="DC.title">Verordening Wet gemeentelijke antidiscriminatievoorziening Loon op Zand 2022</meta:user-defined>
    <meta:user-defined meta:name="DCTERMS.W3CDTF/DCTERMS.available">2022-10-26</meta:user-defined>
    <meta:user-defined meta:name="DCTERMS.W3CDTF/OVERHEIDop.jaargang">2022</meta:user-defined>
    <meta:user-defined meta:name="OVERHEIDop.publicationIssue">475443</meta:user-defined>
    <meta:user-defined meta:name="OVERHEIDop.betreftRegeling">CVDR682821_1</meta:user-defined>
    <meta:user-defined meta:name="xs:date/OVERHEIDop.startdatum">2022-10-27</meta:user-defined>
    <meta:user-defined meta:name="OVERHEIDop.GmbID/DC.identifier">gmb-2022-475443</meta:user-defined>
    <meta:user-defined meta:name="OVERHEIDop.versieInformatie"/>
  </office:meta>
</office:document-meta>
</file>