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uitgebreid verleend - Joan Hodshonstraat 12, 14 en 16, De Cocksdorp - De bouw van 3 woningen</text:p>
      <text:section text:name="zakelijke-mededeling_id1-3-2" text:style-name="zakelijke-mededeling">
        <text:section text:name="zakelijke-mededeling-tekst_id1-3-2-1" text:style-name="zakelijke-mededeling-tekst">
          <text:section text:name="tekst_id1-3-2-1-1" text:style-name="tekst">
            <text:p text:style-name="common-al">(1795 AK ) Joan Hodshonstraat 12,14 en 16 in De Cocksdorp: zaaknummer 2911096. Vergunning is verleend voor de bouw van 3 woningen. Tegen het ontwerpbesluit dat van 7 december 2021 tot en met 17 januari 2022 ter inzage heeft gelegen, is geen zienswijze ingediend. Ook is er geen zienswijze ingediend tegen de ontwerp verklaring van geen bedenkingen die gelijktijdig ter inzage lag. </text:p>
            <text:p text:style-name="last-al">Het besluit ligt met de bijbehorende stukken van 8 februari <text:span text:style-name="nadrukvet">2022 tot en met 21 maart 2022</text:span> ter inzage en is op afspraak in te zien bij de publieksbalie en te raadplegen op <text:a xlink:href="http://www.texel.nl/" xlink:type="simple">www.texel.nl</text:a> en <text:a xlink:href="http://www.ruimtelijkeplannen.nl" xlink:type="simple">www.ruimtelijkeplann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47544</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44</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44</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Gemeente Texel - Omgevingsvergunning uitgebreid verleend - Joan Hodshonstraat 12, 14 en 16, De Cocksdorp - De bouw van 3 woningen</meta:user-defined>
    <meta:user-defined meta:name="DCTERMS.W3CDTF/DCTERMS.available">2022-02-08</meta:user-defined>
    <meta:user-defined meta:name="DCTERMS.W3CDTF/OVERHEIDop.jaargang">2022</meta:user-defined>
    <meta:user-defined meta:name="OVERHEIDop.externeBijlage">Besluit Omgevingsvergunning|exb-2022-6791</meta:user-defined>
    <meta:user-defined meta:name="OVERHEIDop.externeBijlage">Verklaring van geen bedenkingen|exb-2022-6792</meta:user-defined>
    <meta:user-defined meta:name="OVERHEIDop.externeBijlage">Ruimtelijke onderbouwing|exb-2022-6793</meta:user-defined>
    <meta:user-defined meta:name="OVERHEIDop.externeBijlage">Tekening - bergingen|exb-2022-6794</meta:user-defined>
    <meta:user-defined meta:name="OVERHEIDop.externeBijlage">Tekening - woningen|exb-2022-6795</meta:user-defined>
    <meta:user-defined meta:name="OVERHEIDop.externeBijlage">Tekening - Situatie|exb-2022-6796</meta:user-defined>
    <meta:user-defined meta:name="OVERHEIDop.publicationIssue">47544</meta:user-defined>
    <meta:user-defined meta:name="OVERHEIDop.GmbID/DC.identifier">gmb-2022-47544</meta:user-defined>
    <meta:user-defined meta:name="OVERHEIDop.versieInformatie"/>
  </office:meta>
</office:document-meta>
</file>