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2020) en Bijzondere Wetten voor het houden van een Allerheiligenkermis op het Marktplein te Winschoten van 2 tot en met 7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houden van een Allerheiligenkermis op het Marktplein te Winschoten van 2 tot en met 7 nov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6 okto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5434</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34</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434</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2020) en Bijzondere Wetten voor het houden van een Allerheiligenkermis op het Marktplein te Winschoten van 2 tot en met 7 november 2022</meta:user-defined>
    <meta:user-defined meta:name="DCTERMS.W3CDTF/DCTERMS.available">2022-10-26</meta:user-defined>
    <meta:user-defined meta:name="DCTERMS.W3CDTF/OVERHEIDop.jaargang">2022</meta:user-defined>
    <meta:user-defined meta:name="OVERHEIDop.publicationIssue">475434</meta:user-defined>
    <meta:user-defined meta:name="OVERHEIDop.GmbID/DC.identifier">gmb-2022-475434</meta:user-defined>
    <meta:user-defined meta:name="OVERHEIDop.versieInformatie"/>
  </office:meta>
</office:document-meta>
</file>