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rtenwissel 1 Hoevelaken, het starten van een cateringbedrijf aan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435</text:p>
            <text:p text:style-name="common-al">Ontvangen op 20 okto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542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2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2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ertenwissel 1 Hoevelaken, het starten van een cateringbedrijf aan huis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425</meta:user-defined>
    <meta:user-defined meta:name="OVERHEIDop.GmbID/DC.identifier">gmb-2022-475425</meta:user-defined>
    <meta:user-defined meta:name="OVERHEIDop.versieInformatie"/>
  </office:meta>
</office:document-meta>
</file>