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een hoogwerker op de hoek Beertsterstraat-Blijhamsterstraat te Winschoten op woensdag 26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door het plaatsen van een hoogwerker op de hoek Beertsterstraat-Blijhamsterstraat te Winschoten op woensdag 26 oktober 2022 tussen 9.00 uur en 11.00 uur. Betreft plaatsen van balkons.</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541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1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1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2020) en Bijzondere Wetten voor het plaatsen van een hoogwerker op de hoek Beertsterstraat-Blijhamsterstraat te Winschoten op woensdag 26 oktober 2022</meta:user-defined>
    <meta:user-defined meta:name="DCTERMS.W3CDTF/DCTERMS.available">2022-10-26</meta:user-defined>
    <meta:user-defined meta:name="DCTERMS.W3CDTF/OVERHEIDop.jaargang">2022</meta:user-defined>
    <meta:user-defined meta:name="OVERHEIDop.publicationIssue">475418</meta:user-defined>
    <meta:user-defined meta:name="OVERHEIDop.GmbID/DC.identifier">gmb-2022-475418</meta:user-defined>
    <meta:user-defined meta:name="OVERHEIDop.versieInformatie"/>
  </office:meta>
</office:document-meta>
</file>