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000</text:p>
            <text:p text:style-name="common-al">Omschrijving: horecabedrijf KapsalOnline XL</text:p>
            <text:p text:style-name="common-al">Adres: Jan van Riebeecklaan 74 5642MD Eindhoven</text:p>
            <text:p text:style-name="common-al">Datum ontvangst: 18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000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Ingekomen aanvraag: horecabedrijf KapsalOnline XL, Jan van Riebeecklaan 74 5642MD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15</meta:user-defined>
    <meta:user-defined meta:name="OVERHEIDop.GmbID/DC.identifier">gmb-2022-475415</meta:user-defined>
    <meta:user-defined meta:name="OVERHEIDop.versieInformatie"/>
  </office:meta>
</office:document-meta>
</file>