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eenderweg 78-80 5555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71459 te verlengen voor een periode van maximaal 6 weken.</text:p>
            <text:p text:style-name="common-al">Het verlengingsbesluit is genomen op 21-10-2022.</text:p>
            <text:p text:style-name="common-al">De zaak betreft:</text:p>
            <text:p text:style-name="common-al">Omschrijving: Transitie detailhandel naar appartementen &amp; nieuwbouw van 3 woningen op achter terrein Leenderweg 78-80</text:p>
            <text:p text:style-name="common-al">Adres: Leenderweg 78-80 5555CE Valkenswaard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541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1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1459</meta:user-defined>
    <meta:user-defined meta:name="DCTERMS.abstract">Transitie detailhandel naar appartementen &amp; nieuwbouw van 3 woningen op achter terrein Leenderweg 78-80</meta:user-defined>
    <dc:language>nl</dc:language>
    <meta:user-defined meta:name="OVERHEIDop.locatietype/OVERHEIDop.gebiedsmarkering">Punt</meta:user-defined>
    <meta:user-defined meta:name="DC.title">Verlenging termijn omgevingsvergunning Leenderweg 78-80 5555CE Valkenswaar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12</meta:user-defined>
    <meta:user-defined meta:name="OVERHEIDop.GmbID/DC.identifier">gmb-2022-475412</meta:user-defined>
    <meta:user-defined meta:name="OVERHEIDop.versieInformatie"/>
  </office:meta>
</office:document-meta>
</file>