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reclame spandoek met frame, Israelplein 1, 9671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0/2022, plaatsen reclame spandoek met frame, Israelplein 1, 9671 E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54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plaatsen reclame spandoek met frame, Israelplein 1, 9671 EN Winscho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10</meta:user-defined>
    <meta:user-defined meta:name="OVERHEIDop.GmbID/DC.identifier">gmb-2022-475410</meta:user-defined>
    <meta:user-defined meta:name="OVERHEIDop.versieInformatie"/>
  </office:meta>
</office:document-meta>
</file>